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Futura Condensed Medium" svg:font-family="'Futura Condensed Medium', sans-serif"/>
    <style:font-face style:name="OpenSymbol" svg:font-family="OpenSymbol"/>
    <style:font-face style:name=".AppleSystemUIFont" svg:font-family=".AppleSystemUIFont" style:font-family-generic="swiss"/>
    <style:font-face style:name="Tahoma" svg:font-family="Tahoma" style:font-family-generic="swiss"/>
    <style:font-face style:name="Futura" svg:font-family="Futura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1" style:family="table">
      <style:table-properties style:width="17cm" table:align="margins"/>
    </style:style>
    <style:style style:name="Tabel1.A" style:family="table-column">
      <style:table-column-properties style:column-width="1.505cm" style:rel-column-width="853*"/>
    </style:style>
    <style:style style:name="Tabel1.B" style:family="table-column">
      <style:table-column-properties style:column-width="15.496cm" style:rel-column-width="8785*"/>
    </style:style>
    <style:style style:name="Tabel1.A1" style:family="table-cell">
      <style:table-cell-properties fo:padding="0.097cm" fo:border="0.002cm solid #000000"/>
    </style:style>
    <style:style style:name="Tabel1.A2" style:family="table-cell">
      <style:table-cell-properties fo:padding="0.097cm" fo:border-left="0.002cm solid #000000" fo:border-right="none" fo:border-top="none" fo:border-bottom="0.002cm solid #000000"/>
    </style:style>
    <style:style style:name="Tabel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color="#0070c0" style:font-name="Futura Condensed Medium" fo:font-size="11pt" fo:language="nl" fo:country="NL"/>
    </style:style>
    <style:style style:name="P2" style:family="paragraph" style:parent-style-name="Text_20_body" style:list-style-name="L2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 style:list-style-name="L2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8"/>
    <style:style style:name="P7" style:family="paragraph" style:parent-style-name="Table_20_Contents">
      <style:text-properties fo:color="#00ae00" style:font-name="Futura"/>
    </style:style>
    <style:style style:name="P8" style:family="paragraph" style:parent-style-name="Table_20_Contents">
      <style:text-properties style:font-name="Futura"/>
    </style:style>
    <style:style style:name="T1" style:family="text">
      <style:text-properties fo:font-variant="normal" fo:text-transform="none" style:font-name="Futura Condensed Medium" fo:font-size="11pt" fo:language="nl" fo:country="NL"/>
    </style:style>
    <style:style style:name="T2" style:family="text">
      <style:text-properties fo:font-variant="normal" fo:text-transform="none" fo:color="#ff0000" style:font-name="Futura Condensed Medium" fo:font-size="11pt" fo:language="nl" fo:country="NL"/>
    </style:style>
    <style:style style:name="T3" style:family="text">
      <style:text-properties fo:color="#00b050"/>
    </style:style>
    <style:style style:name="T4" style:family="text">
      <style:text-properties fo:color="#00b050" style:font-name="Futura Condensed Medium" fo:font-size="11pt" fo:language="nl" fo:country="NL"/>
    </style:style>
    <style:style style:name="T5" style:family="text">
      <style:text-properties fo:color="#00b050" style:font-name="Tahoma" fo:font-size="11pt" fo:language="nl" fo:country="NL" style:font-name-asian="Tahoma" style:font-name-complex="Tahoma"/>
    </style:style>
    <style:style style:name="T6" style:family="text">
      <style:text-properties style:font-name="Futura Condensed Medium" fo:font-size="11pt" fo:language="nl" fo:country="NL"/>
    </style:style>
    <style:style style:name="T7" style:family="text">
      <style:text-properties fo:color="#008000"/>
    </style:style>
    <style:style style:name="T8" style:family="text">
      <style:text-properties fo:color="#ff0000"/>
    </style:style>
    <style:style style:name="T9" style:family="text">
      <style:text-properties fo:color="#ff0000" style:font-name="Futura Condensed Medium" fo:font-size="11pt" fo:language="nl" fo:country="NL"/>
    </style:style>
    <style:style style:name="T10" style:family="text">
      <style:text-properties fo:color="#000000" style:font-name="Futura Condensed Medium" fo:font-size="11pt" fo:language="nl" fo:country="NL"/>
    </style:style>
    <style:style style:name="T11" style:family="text">
      <style:text-properties fo:color="#ec2a82" style:font-name="Futura Condensed Medium" fo:font-size="11pt" fo:language="nl" fo:country="NL"/>
    </style:style>
    <style:style style:name="T12" style:family="text">
      <style:text-properties fo:color="#0070c0" style:font-name="Futura Condensed Medium" fo:font-size="11pt" fo:language="nl" fo:country="N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/>
        <table:table-column table:style-name="Tabel1.B"/>
        <table:table-row>
          <table:table-cell table:style-name="Tabel1.A1" table:number-columns-spanned="2" office:value-type="string">
            <text:p text:style-name="P1"/>
            <text:list xml:id="list7901862111546174329" text:style-name="L2">
              <text:list-item>
                <text:p text:style-name="P2"><text:span text:style-name="T12">Mijn team leiden en ontwikkelen</text:span></text:p>
              </text:list-item>
            </text:list>
          </table:table-cell>
          <table:covered-table-cell/>
        </table:table-row>
        <table:table-row>
          <table:table-cell table:style-name="Tabel1.A2" office:value-type="string">
            <text:p text:style-name="P7">Beter</text:p>
          </table:table-cell>
          <table:table-cell table:style-name="Tabel1.B2" office:value-type="string">
            <text:list xml:id="list7362139588220322667" text:style-name="L4">
              <text:list-item>
                <text:p text:style-name="P4"><text:span text:style-name="T4">k creëer een resultaatgerichte sfeer door uitdagende werkafspraken. Ik maak medewerkers medeverantwoordelijk, ik maak hen initiatiefrijk binnen kaders.<text:line-break/>Ik haal het beste uit elke medewerker, onze competentiematrix is passend gevuld (iedereen kan zelfstandig en volledig alle vaak voorkomende taken uitvoeren of is ervoor in opleiding/coaching, andere taken worden door 2 of 3 medewerkers uitgevoerd; iedereen heeft minstens één ontwikkelpunt).<text:line-break/>Ik stel planning participatief op i.p.v. het op te leggen.</text:span><text:span text:style-name="T7"> </text:span><text:span text:style-name="T4">Voor veel taken organiseer ik beurtrollen, onderlinge checks van kwaliteit &amp; werkwijze &amp; efficiëntie. Ik organiseer onderlinge coaching tussen de collega’s en medewerkers.</text:span></text:p>
              </text:list-item>
            </text:list>
            <text:list xml:id="list1091759323" text:continue-list="list7901862111546174329" text:style-name="L2">
              <text:list-item>
                <text:p text:style-name="P3"><text:span text:style-name="T4">Ik leer mijn medewerkers elkaar waarderende en sturende feedback te geven.<text:line-break/>Ik let erop vaker te waarderen en te bedanken dan dat ik sturende feedback geef.</text:span></text:p>
              </text:list-item>
              <text:list-item>
                <text:p text:style-name="P3"><text:span text:style-name="T4">Ik creëer draagvlak binnen en tussen de HA-en en mijn team. Ik ben waar nodig leidend bij overleg.<text:line-break/>Socratisch leren: ik coach door vragen te stellen i.p.v. door antwoorden te bieden.<text:line-break/>Ik werk inspirerend, engagerend en verbindend voor het team.</text:span></text:p>
              </text:list-item>
              <text:list-item>
                <text:p text:style-name="P3"><text:span text:style-name="T4">Ik leer medewerkers om ook netelige knelpunten open en oplossingsgericht te bespreken.</text:span></text:p>
              </text:list-item>
              <text:list-item>
                <text:p text:style-name="P3"><text:span text:style-name="T4">Ik creëer een sprankelende sfeer: taak- én mensgericht, gul én veel vragend t.o.v. de medewerkers. Ik zeg waar het op staat.</text:span></text:p>
              </text:list-item>
              <text:list-item>
                <text:p text:style-name="P3"><text:span text:style-name="T4">Ik draag ertoe bij dat al ons beslissen en handelen patiëntgericht (LEAN) is; we voelen ons allen medeverantwoordelijk voor zeer zorgvuldige uitvoering en zeer prettige patiëntbejegening.</text:span></text:p>
              </text:list-item>
              <text:list-item>
                <text:p text:style-name="P3"><text:span text:style-name="T4">Ik nodig impliciet en expliciet iedereen in het team uit om beargumenteerde, praktische voorstellen naar voor te brengen om “beter” (patiëntgerichter, effectiever, efficiënter…) te werken.<text:line-break/>Mijn leidinggevenden kunnen kiezen tussen mijn praktische, beargumenteerde alternatieve (beleids)voorstellen.</text:span></text:p>
              </text:list-item>
              <text:list-item>
                <text:p text:style-name="P3"><text:span text:style-name="T4">Audit = leren </text:span><text:span text:style-name="T5">≠ </text:span><text:span text:style-name="T4">wantrouwen, afschermen, verdoezelen.<text:line-break/>Ik voer functionerings- en beoordelingsgesprekken met mijn medewerkers waardoor ik ze scherp krijg.<text:line-break/>Door mijn (manpower)planning en delegatie kan ik mijn aansturende en coachende rol als mijn eerste prioriteit uitvoeren; ik ben de betrouwbare brug tussen huisartsen en het assistententeam; ik breng rust.<text:line-break/>Ik beïnvloed het gedrag van de praktijkmanager/huisartsen als dat de goede werking van de praktijk ten goede komt.</text:span></text:p>
              </text:list-item>
              <text:list-item>
                <text:p text:style-name="P3"><text:span text:style-name="T3">…</text:span></text:p>
              </text:list-item>
            </text:list>
          </table:table-cell>
        </table:table-row>
        <table:table-row>
          <table:table-cell table:style-name="Tabel1.A2" office:value-type="string">
            <text:p text:style-name="Table_20_Contents"/>
            <text:p text:style-name="P8">Goed</text:p>
          </table:table-cell>
          <table:table-cell table:style-name="Tabel1.B2" office:value-type="string">
            <text:p text:style-name="Text_20_body"/>
            <text:list xml:id="list6296869345804472376" text:style-name="L5">
              <text:list-item>
                <text:p text:style-name="P5"><text:span text:style-name="T6">Ik stuur aan: </text:span><text:span text:style-name="T9">nog niet goed</text:span><text:span text:style-name="T6">/goed/</text:span><text:span text:style-name="T4">beter</text:span><text:span text:style-name="T6">-afspraken maken, intensief opvolgen &amp; feedback geven, zo nodig problemen met functioneren van medewerkers </text:span><text:span text:style-name="T10">hogerop brengen </text:span><text:span text:style-name="T6">naar praktijkmanager/huisartsen.</text:span></text:p>
              </text:list-item>
              <text:list-item>
                <text:p text:style-name="P5"><text:span text:style-name="T6">Ik geef passende waarderende en sturende feedback aan medewerkers en huisartsen/praktijkmanager: ik zeg op correcte wijze wat deze </text:span><text:span text:style-name="T10">persoon</text:span><text:span text:style-name="T6"> </text:span><text:span text:style-name="T9">nog niet goed</text:span><text:span text:style-name="T6">/goed/</text:span><text:span text:style-name="T4">beter</text:span><text:span text:style-name="T6"> doet</text:span><text:span text:style-name="T10">.</text:span><text:span text:style-name="T6"><text:line-break/>Ik behandel al mijn medewerkers gelijkwaardig, ik heb geen positieve of negatieve vooroordelen</text:span><text:span text:style-name="T10">.</text:span></text:p>
              </text:list-item>
              <text:list-item>
                <text:p text:style-name="P5"><text:span text:style-name="T6">Tijdig overleggen en tijdig </text:span><text:span text:style-name="T10">overleg plannen: correct</text:span><text:span text:style-name="T6">, open informeren, uitnodigen tot oplossingsgericht meedenken en – waar passend – meebeslissen</text:span><text:span text:style-name="T10">.</text:span><text:span text:style-name="T6"><text:line-break/>Ik benoem het gebrek aan eenduidigheid van beleid aan de artsen, ik stimuleer het inhoudelijk deba</text:span><text:span text:style-name="T10">t.</text:span><text:span text:style-name="T6"><text:line-break/>Ik handhaaf focus tijdens gesprekken. Ik kan de belangrijke positieve en negatieve argumenten t.o.v. ideeën en voorstellen benoemen</text:span><text:span text:style-name="T10">.</text:span></text:p>
              </text:list-item>
              <text:list-item>
                <text:p text:style-name="P5"><text:soft-page-break/><text:span text:style-name="T6">Ik ben discreet, medewerkers en leidinggevenden kunnen in vertrouwen met mij spreken. Waar nodig vraag ik toestemming om info te gebruiken t.o.v. derden</text:span><text:span text:style-name="T10">.</text:span></text:p>
              </text:list-item>
              <text:list-item>
                <text:p text:style-name="P5"><text:span text:style-name="T6">Ik geef goed én slecht nieuws. Ik maak ons beleid (bijvoorbeeld wat betreft discipline) concreet op de werkvloer door voorbeeldgedrag en het bespreken van wat goed en </text:span><text:span text:style-name="T9">nog niet goed </text:span><text:span text:style-name="T6">gaa</text:span><text:span text:style-name="T10">t.</text:span></text:p>
              </text:list-item>
              <text:list-item>
                <text:p text:style-name="P5"><text:span text:style-name="T6">We zijn er voor de patiënten en </text:span><text:span text:style-name="T10">voor </text:span><text:span text:style-name="T6">elkaar. Ik verdeel de taken passend, ik volg de uitvoering op en stuur bij indien nodig</text:span><text:span text:style-name="T10">.<text:line-break/></text:span><text:span text:style-name="T6">Ik realiseer resultaten met inzet van “zo weinig mogelijk middelen”.</text:span></text:p>
              </text:list-item>
              <text:list-item>
                <text:p text:style-name="P5"><text:span text:style-name="T6">Ik ben t.o.v. het team motiverend in patiëntenzorg, d.w.z. </text:span><text:span text:style-name="T10">richtinggevend </text:span><text:span text:style-name="T6">(Wat </text:span><text:span text:style-name="T10">voeren we uit</text:span><text:span text:style-name="T6">? Wat is ons beleid?) én aansporend (Laten we samen het beste doen voor de patiënt), passend delegeren.</text:span></text:p>
              </text:list-item>
              <text:list-item>
                <text:p text:style-name="P5"><text:span text:style-name="T6">Ik organiseer mijn tijd i.f.v. mijn petten als doktersassistente, leidinggevende of coördinerende doktersassistente en als hulpbron bij het formuleren van beleid; ik beslis tactisch </text:span><text:span text:style-name="T10">wat ik zelf doe en wat ik delegeer.<text:line-break/></text:span><text:span text:style-name="T6">Ik ben altijd bereid mijn prioriteiten met de huisartsen/praktijkmanager te overleggen</text:span><text:span text:style-name="T10">.</text:span><text:span text:style-name="T6"><text:line-break/>Ik heb meerwaarde bij de functionerings- en beoordelingsgesprekken van mijn medewerkers</text:span><text:span text:style-name="T10">.</text:span></text:p>
              </text:list-item>
              <text:list-item>
                <text:p text:style-name="P5">…</text:p>
              </text:list-item>
            </text:list>
          </table:table-cell>
        </table:table-row>
        <table:table-row>
          <table:table-cell table:style-name="Tabel1.A2" office:value-type="string">
            <text:p text:style-name="Table_20_Contents"/>
          </table:table-cell>
          <table:table-cell table:style-name="Tabel1.B2" office:value-type="string">
            <text:p text:style-name="Text_20_body"><text:span text:style-name="T9"/></text:p>
            <text:list xml:id="list1705400632501280611" text:style-name="L8">
              <text:list-item>
                <text:p text:style-name="P6"><text:span text:style-name="T9">Ik mopper, ik gedraag me te weinig taak- en/of oplossingsgericht, ik maak onduidelijke taakafspraken; ik ben onvoorspelbaar in mijn beslissingen</text:span><text:span text:style-name="T11">.</text:span></text:p>
              </text:list-item>
              <text:list-item>
                <text:p text:style-name="P6"><text:span text:style-name="T9">Ik gedraag me te soft, vermijd feedback t.o.v. medewerkers</text:span><text:span text:style-name="T11">.</text:span><text:span text:style-name="T9"><text:line-break/>Mijn medewerkers zijn mijn vriendinnen</text:span><text:span text:style-name="T11">.<text:line-break/></text:span><text:span text:style-name="T9">Ik ben te direct, bot</text:span><text:span text:style-name="T11">.</text:span></text:p>
              </text:list-item>
              <text:list-item>
                <text:p text:style-name="P6"><text:span text:style-name="T9">Ik overleg te weinig of te weinig doelgericht; ik werk te hard door het vaak voor de medewerker in te vullen i.p.v. haar te doen nadenken; ik doe te weinig om het beleid tussen de artsen op elkaar af te stemmen; Ik heb geen inhoudelijk beargumenteerde mening</text:span><text:span text:style-name="T11">.</text:span></text:p>
              </text:list-item>
              <text:list-item>
                <text:p text:style-name="P6"><text:span text:style-name="T9">Ik ben indiscreet (huisartsen en/of medewerkers kunnen onvoldoende in vertrouwen met mij spreken) of loslippig</text:span><text:span text:style-name="T11">.</text:span></text:p>
              </text:list-item>
              <text:list-item>
                <text:p text:style-name="P6"><text:span text:style-name="T9">Ik durf/kan geen slecht nieuws brengen, ik kan/durf geen grenzen te stellen</text:span><text:span text:style-name="T11">.</text:span></text:p>
              </text:list-item>
              <text:list-item>
                <text:p text:style-name="P6"><text:span text:style-name="T9">Ik zie inefficiënties in mijn team niet of ik pak ze niet aan</text:span><text:span text:style-name="T11">.</text:span></text:p>
              </text:list-item>
              <text:list-item>
                <text:p text:style-name="P6"><text:span text:style-name="T9">Demotiverend, te weinig aansporend, bv. door zelf wel hard te werken maar te weinig aan te sturen en te delegeren</text:span><text:span text:style-name="T11">.</text:span></text:p>
              </text:list-item>
              <text:list-item>
                <text:p text:style-name="P6"><text:span text:style-name="T9">Mijn rol en bijdrage als professional, als leidinggevende en als beleidsvoorbereider is onduidelijk</text:span><text:span text:style-name="T11">.</text:span><text:span text:style-name="T9"><text:line-break/>Ik werk vooral als doktersassistente hard, harder, hardst; het zelf maar doen. Ik neem taken uit handen van mijn medewerkers i.p.v. ze te coachen om het zelf te doen</text:span><text:span text:style-name="T11">.</text:span><text:span text:style-name="T9"><text:line-break/>Ik ben alleen bezig in het hier en nu; Ik heb geen invloed op het beleid in de praktijk</text:span><text:span text:style-name="T11">.</text:span></text:p>
              </text:list-item>
              <text:list-item>
                <text:p text:style-name="P6"><text:span text:style-name="T8">…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Futura Condensed Medium" svg:font-family="'Futura Condensed Medium', sans-serif"/>
    <style:font-face style:name="OpenSymbol" svg:font-family="OpenSymbol"/>
    <style:font-face style:name=".AppleSystemUIFont" svg:font-family=".AppleSystemUIFont" style:font-family-generic="swiss"/>
    <style:font-face style:name="Tahoma" svg:font-family="Tahoma" style:font-family-generic="swiss"/>
    <style:font-face style:name="Futura" svg:font-family="Futura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nl" fo:country="B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ert Haentjens</meta:initial-creator>
    <meta:creation-date>2019-01-07T12:29:22</meta:creation-date>
    <dc:date>2019-01-07T14:04:30</dc:date>
    <dc:creator>Geert Haentjens</dc:creator>
    <meta:editing-duration>PT1H35M8S</meta:editing-duration>
    <meta:editing-cycles>6</meta:editing-cycles>
    <meta:generator>OpenOffice/4.1.2$Unix OpenOffice.org_project/412m3$Build-9782</meta:generator>
    <meta:document-statistic meta:table-count="1" meta:image-count="0" meta:object-count="0" meta:page-count="2" meta:paragraph-count="30" meta:word-count="849" meta:character-count="5543"/>
  </office:meta>
</office:document-meta>
</file>